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</style:style>
    <style:style style:name="ce3" style:family="table-cell" style:parent-style-name="Excel_32_Built-in_32_Normal" style:data-style-name="N36">
      <style:table-cell-properties fo:border="thin solid #000000" style:vertical-align="to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Migliaia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1" style:family="table-cell" style:parent-style-name="Collegamento_32_ipertestuale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Excel_32_Built-in_32_Hyperlink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to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#DBEEF4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#DBEEF4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top" fo:background-color="#DBEEF4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6" style:family="table-cell" style:parent-style-name="Default" style:data-style-name="N0">
      <style:table-cell-properties style:vertical-align="automatic" fo:wrap-option="wrap" fo:background-color="transparent"/>
    </style:style>
    <style:style style:name="ce2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style:vertical-align="automatic" fo:wrap-option="wrap" fo:background-color="transparen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#DBEEF4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8.8635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7.88458333333333cm"/>
    </style:style>
    <style:style style:name="co15" style:family="table-column">
      <style:table-column-properties fo:break-before="auto" style:column-width="7.43479166666667cm"/>
    </style:style>
    <style:style style:name="co16" style:family="table-column">
      <style:table-column-properties fo:break-before="auto" style:column-width="7.19666666666667cm"/>
    </style:style>
    <style:style style:name="co17" style:family="table-column">
      <style:table-column-properties fo:break-before="auto" style:column-width="6.588125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1.7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57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230.1pt" style:use-optimal-row-height="false" fo:break-before="auto"/>
    </style:style>
    <style:style style:name="ro16" style:family="table-row">
      <style:table-row-properties style:row-height="245.45pt" style:use-optimal-row-height="false" fo:break-before="auto"/>
    </style:style>
    <style:style style:name="ro17" style:family="table-row">
      <style:table-row-properties style:row-height="126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13.4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1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3" table:default-cell-style-name="ce28"/>
        <table:table-column table:style-name="co18" table:default-cell-style-name="ce2"/>
        <table:table-column table:style-name="co19" table:number-columns-repeated="953" table:default-cell-style-name="ce2"/>
        <table:table-column table:style-name="co19" table:number-columns-repeated="39" table:default-cell-style-name="ce1"/>
        <table:table-column table:style-name="co20" table:number-columns-repeated="15361" table:default-cell-style-name="ce1"/>
        <table:table-row table:style-name="ro1">
          <table:table-cell office:value-type="string" table:number-columns-spanned="2" table:number-rows-spanned="1" table:style-name="ce18">
            <text:p>AREA AFFARI GENERALI</text:p>
          </table:table-cell>
          <table:covered-table-cell/>
          <table:table-cell table:number-columns-spanned="1" table:number-rows-spanned="2" table:style-name="ce25"/>
          <table:table-cell table:number-columns-spanned="1" table:number-rows-spanned="2" table:style-name="ce26"/>
          <table:table-cell table:number-columns-repeated="5" table:style-name="ce27"/>
          <table:table-cell table:number-columns-repeated="21" table:style-name="ce28"/>
          <table:table-cell table:number-columns-repeated="954" table:style-name="ce2"/>
          <table:table-cell table:number-columns-repeated="15400"/>
        </table:table-row>
        <table:table-row table:style-name="ro1">
          <table:table-cell office:value-type="string" table:number-columns-spanned="2" table:number-rows-spanned="1" table:style-name="ce18">
            <text:p>COMMERCIO - ATTIVITA' PRODUTTIVE</text:p>
          </table:table-cell>
          <table:covered-table-cell/>
          <table:covered-table-cell/>
          <table:covered-table-cell/>
          <table:table-cell table:number-columns-repeated="5" table:style-name="ce27"/>
          <table:table-cell table:number-columns-repeated="21" table:style-name="ce28"/>
          <table:table-cell table:number-columns-repeated="954" table:style-name="ce2"/>
          <table:table-cell table:number-columns-repeated="15400"/>
        </table:table-row>
        <table:table-row table:style-name="ro1">
          <table:table-cell office:value-type="string" table:number-columns-spanned="2" table:number-rows-spanned="1" table:style-name="ce24">
            <text:p>RESPONSABILE AREA: DR.SSA ROSSELLA MONTESANO</text:p>
          </table:table-cell>
          <table:covered-table-cell/>
          <table:table-cell table:style-name="ce29"/>
          <table:table-cell table:number-columns-repeated="6" table:style-name="ce30"/>
          <table:table-cell table:number-columns-repeated="21" table:style-name="ce28"/>
          <table:table-cell table:number-columns-repeated="954" table:style-name="ce2"/>
          <table:table-cell table:number-columns-repeated="15400"/>
        </table:table-row>
        <table:table-row table:style-name="ro2">
          <table:table-cell office:value-type="string" table:number-columns-spanned="2" table:number-rows-spanned="1" table:style-name="ce19">
            <text:p>TIPOLOGIA DI PROCEDIMENTO: ART. 35 <text:s/>D.LGS.33/2013 E SS.MM.II.</text:p>
          </table:table-cell>
          <table:covered-table-cell/>
          <table:table-cell office:value-type="string" table:style-name="ce31">
            <text:p>procedimento n.1</text:p>
          </table:table-cell>
          <table:table-cell office:value-type="string" table:style-name="ce31">
            <text:p>procedimento n.2</text:p>
          </table:table-cell>
          <table:table-cell office:value-type="string" table:style-name="ce31">
            <text:p>procedimento n.3</text:p>
          </table:table-cell>
          <table:table-cell office:value-type="string" table:style-name="ce31">
            <text:p>procedimento n.4</text:p>
          </table:table-cell>
          <table:table-cell office:value-type="string" table:style-name="ce31">
            <text:p>procedimento n.5</text:p>
          </table:table-cell>
          <table:table-cell office:value-type="string" table:style-name="ce31">
            <text:p>procedimento n.6</text:p>
          </table:table-cell>
          <table:table-cell office:value-type="string" table:style-name="ce31">
            <text:p>procedimento n.7</text:p>
          </table:table-cell>
          <table:table-cell office:value-type="string" table:style-name="ce32">
            <text:p>procedimento n.8</text:p>
          </table:table-cell>
          <table:table-cell office:value-type="string" table:style-name="ce32">
            <text:p>procedimento n.9</text:p>
          </table:table-cell>
          <table:table-cell office:value-type="string" table:style-name="ce32">
            <text:p>procedimento n.10</text:p>
          </table:table-cell>
          <table:table-cell office:value-type="string" table:style-name="ce32">
            <text:p>procedimento n.11</text:p>
          </table:table-cell>
          <table:table-cell office:value-type="string" table:style-name="ce32">
            <text:p>procedimento n.12</text:p>
          </table:table-cell>
          <table:table-cell office:value-type="string" table:style-name="ce32">
            <text:p>procedimento n.13</text:p>
          </table:table-cell>
          <table:table-cell office:value-type="string" table:style-name="ce32">
            <text:p>procedimento n.14</text:p>
          </table:table-cell>
          <table:table-cell office:value-type="string" table:style-name="ce32">
            <text:p>procedimento n.14</text:p>
          </table:table-cell>
          <table:table-cell office:value-type="string" table:style-name="ce32">
            <text:p>procedimento n.15</text:p>
          </table:table-cell>
          <table:table-cell office:value-type="string" table:style-name="ce32">
            <text:p>procedimento n.16</text:p>
          </table:table-cell>
          <table:table-cell office:value-type="string" table:style-name="ce32">
            <text:p>procedimento n.17</text:p>
          </table:table-cell>
          <table:table-cell office:value-type="string" table:style-name="ce32">
            <text:p>procedimento n.18</text:p>
          </table:table-cell>
          <table:table-cell office:value-type="string" table:style-name="ce32">
            <text:p>procedimento n.19</text:p>
          </table:table-cell>
          <table:table-cell office:value-type="string" table:style-name="ce32">
            <text:p>procedimento n.20</text:p>
          </table:table-cell>
          <table:table-cell office:value-type="string" table:style-name="ce32">
            <text:p>procedimento n.21</text:p>
          </table:table-cell>
          <table:table-cell office:value-type="string" table:style-name="ce32">
            <text:p>procedimento n.22</text:p>
          </table:table-cell>
          <table:table-cell office:value-type="string" table:style-name="ce32">
            <text:p>procedimento n.23</text:p>
          </table:table-cell>
          <table:table-cell office:value-type="string" table:style-name="ce32">
            <text:p>procedimento n.24</text:p>
          </table:table-cell>
          <table:table-cell office:value-type="string" table:style-name="ce32">
            <text:p>procedimento n.25</text:p>
          </table:table-cell>
          <table:table-cell office:value-type="string" table:style-name="ce32">
            <text:p>procedimento n.26</text:p>
          </table:table-cell>
          <table:table-cell office:value-type="string" table:style-name="ce32">
            <text:p>procedimento n.27</text:p>
          </table:table-cell>
          <table:table-cell table:style-name="ce1"/>
          <table:table-cell table:number-columns-repeated="16353"/>
        </table:table-row>
        <table:table-row table:style-name="ro3">
          <table:table-cell office:value-type="string" table:number-columns-spanned="2" table:number-rows-spanned="1" table:style-name="ce20">
            <text:p>Denominazione/Oggetto del procedimento</text:p>
          </table:table-cell>
          <table:covered-table-cell/>
          <table:table-cell office:value-type="string" table:style-name="ce4">
            <text:p>AUTORIZZAZIONE PER L'ESERCIZIO DI MEDIA E GRANDE STRUTTURA DI VENDITA NEL SETTORE ALIMENTARE- APERTURA – CESSAZIONE-SUBENTRO</text:p>
          </table:table-cell>
          <table:table-cell office:value-type="string" table:style-name="ce4">
            <text:p>AUTORIZZAZIONE PER L'ESERCIZIO DI MEDIA E GRANDE STRUTTURA DI VENDITA NEL SETTORE NON ALIMENTARE-APERTURA-CESSAZIONE-SUBENTRO</text:p>
          </table:table-cell>
          <table:table-cell office:value-type="string" table:style-name="ce4">
            <text:p>ISTANZA DI AUTORIZZAZIONE UNICA AMBIENTALE</text:p>
          </table:table-cell>
          <table:table-cell office:value-type="string" table:style-name="ce4">
            <text:p>NUOVA APERTURA DI <text:s/>SALA GIOCHI</text:p>
          </table:table-cell>
          <table:table-cell office:value-type="string" table:style-name="ce5">
            <text:p>COMMERCIO AL DETTAGLIO IN AREA PRIVATA-ESERCIZI DI VICINATO -APERTURA – CESSAZIONE – SUBINGRESSO -TRASFERIMENTO SEDE-</text:p>
          </table:table-cell>
          <table:table-cell office:value-type="string" table:style-name="ce4">
            <text:p>LICENZA PER <text:s/>ACCENSIONE FUOCHI ARTIFICIALI/SPETTACOLO PIROTECNICO</text:p>
          </table:table-cell>
          <table:table-cell office:value-type="string" table:style-name="ce4">
            <text:p>DOMANDA DI RILASCIO DI <text:s/>LICENZA TEMPORANEA <text:s/>PER SPETTACOLI E TRATTENIMENTI PUBBLICI NELL'AMBITO DI SAGRE FIERE O ALTRE MANIFESTAZIONI NON SOGGETTE ALL'ART.80 DEL TULPS</text:p>
          </table:table-cell>
          <table:table-cell office:value-type="string" table:style-name="ce4">
            <text:p>Richiedere la licenza per trattenimenti o spettacoli senza ballo complementari all'attività di somministrazione che si svolgono OLTRE le ore 24 del giorno di inizio e con un numero di partecipanti NON superiore a 200</text:p>
          </table:table-cell>
          <table:table-cell office:value-type="string" table:style-name="ce4">
            <text:p>Richiedere la licenza per trattenimenti o spettacoli senza ballo complementari all'attività di somministrazione che si svolgono OLTRE le ore 24 del giorno di inizio e con un numero di partecipanti <text:s/>superiore a 200</text:p>
          </table:table-cell>
          <table:table-cell office:value-type="string" table:style-name="ce4">
            <text:p>Esercitare l'attivita' temporanea di spettacoli viaggianti- giostre</text:p>
          </table:table-cell>
          <table:table-cell office:value-type="string" table:style-name="ce4">
            <text:p>AUTORIZZAZIONI TEMPORANEE DI COMMERCIO IN OCCASIONE DI SAGRE – FESTE PATRONALI O MANIFESTAZIONI</text:p>
          </table:table-cell>
          <table:table-cell office:value-type="string" table:style-name="ce4">
            <text:p>autorizzazioni per lo svolgimento di manifestazioni sportive</text:p>
          </table:table-cell>
          <table:table-cell office:value-type="string" table:style-name="ce4">
            <text:p>STRUTTURE RICETTIVE ALLOGGIO E RISTORAZIONE APERTURA – CESSAZIONE – SUBENTRO</text:p>
          </table:table-cell>
          <table:table-cell office:value-type="string" table:style-name="ce4">
            <text:p>AUTORIZZAZIONI ATTIVITA' RICETTIVE – AGRITURISMO – APERTURA-CESSAZIONE-SUBENTRO – RICHIEDERE ISCRIZIONE NEGLI ELENCHI DEGLI OPERATORI AGRITURISTICI</text:p>
          </table:table-cell>
          <table:table-cell office:value-type="string" table:style-name="ce4">
            <text:p>Acconciatore, barbiere, estetista, tatuatore e piercer – aprire -subentrare -trasferire sede - <text:s/>cessare</text:p>
          </table:table-cell>
          <table:table-cell office:value-type="string" table:style-name="ce5">
            <text:p>INIZIO ATTIVITA' PER BAR-RISTORANTI ED ALTRI ESERCIZI DI SOMMINISTRAZIONE DI ALIMENTI E BEVANDE -APERTURA – CESSAZIONE – SUBINGRESSO -TRASFERIMENTO SEDE-</text:p>
          </table:table-cell>
          <table:table-cell office:value-type="string" table:style-name="ce5">
            <text:p>COMMERCIO SU AREA PUBBLICA SU POSTEGGIO <text:s/>TIPO”A” - APERTURA -SUBENTRO - CESSAZIONE</text:p>
          </table:table-cell>
          <table:table-cell office:value-type="string" table:style-name="ce5">
            <text:p>COMMERCIO SU AREA PUBBLICA IN FORMA ITINERANTE (TIPO B) APERTURA- CESSAZIONE – SUBENTRO</text:p>
          </table:table-cell>
          <table:table-cell office:value-type="string" table:style-name="ce5">
            <text:p>COMMERCIO AL DETTAGLIO FORME SPECIALI DI VENDITA – VENDITA AL DETTAGLIO PER MEZZO DI APPARECCHI AUTOMATICI – APERTURA- CESSAZIONE – SUBENTRO</text:p>
          </table:table-cell>
          <table:table-cell office:value-type="string" table:style-name="ce5">
            <text:p>COMMERCIO AL DETTAGLIO FORME SPECIALI DI VENDITA – VENDITA AL DETTAGLIO PER CORRISPONDENZA, TELEVISIONE ED ALTRI SISTEMI DI COMUNICAZIONE COMPRESO IL COMMERCIO ON LINE -APERTURA- CESSAZIONE – SUBENTRO</text:p>
          </table:table-cell>
          <table:table-cell office:value-type="string" table:style-name="ce5">
            <text:p>VENDITA EFFETTUATA PRESSO IL DOMICILIO DEL CONSUMATORE - APERTURA- CESSAZIONE – SUBENTRO</text:p>
          </table:table-cell>
          <table:table-cell office:value-type="string" table:style-name="ce5">
            <text:p>COMMERCIO AL DETTAGLIO FORME SPECIALI DI VENDITA – SPACCI <text:s/>INTERNI - APERTURA- CESSAZIONE – SUBENTRO</text:p>
          </table:table-cell>
          <table:table-cell office:value-type="string" table:style-name="ce5">
            <text:p>COMMERCIO AL DETTAGLIO COMUNICAZIONE DI VENDITA SOTTOCOSTO</text:p>
          </table:table-cell>
          <table:table-cell office:value-type="string" table:style-name="ce5">
            <text:p>COMMERCIO AL DETTAGLIO COMUNICAZIONE DI VENDITA DI FINE STAGIONE / SALDI</text:p>
          </table:table-cell>
          <table:table-cell office:value-type="string" table:style-name="ce5">
            <text:p>COMMERCIO AL DETTAGLIO COMUNICAZIONE DI VENDITA <text:s/>STRAORDINARIA DI LIQUIDAZIONE</text:p>
          </table:table-cell>
          <table:table-cell office:value-type="string" table:style-name="ce5">
            <text:p>COMUNICAZIONE DI SOSPENSIONE TEMPORANEA DELL'ATTIVITA'</text:p>
          </table:table-cell>
          <table:table-cell office:value-type="string" table:style-name="ce5">
            <text:p>AGENZIA DI AFFARI – APRIRE – CESSARE -SUBENTRARE – TRASFERIRE SEDE</text:p>
          </table:table-cell>
          <table:table-cell office:value-type="string" table:style-name="ce5">
            <text:p>Autorizzazione installazione impianto distribuzione stradale carburante</text:p>
          </table:table-cell>
          <table:table-cell table:number-columns-repeated="954" table:style-name="ce2"/>
          <table:table-cell table:number-columns-repeated="15400"/>
        </table:table-row>
        <table:table-row table:style-name="ro4">
          <table:table-cell office:value-type="string" table:number-columns-spanned="2" table:number-rows-spanned="1" table:style-name="ce20">
            <text:p>Descrizione sintetica del procedimento</text:p>
          </table:table-cell>
          <table:covered-table-cell/>
          <table:table-cell office:value-type="string" table:style-name="ce4">
            <text:p>Autorizzazione per apertura esercizio di commercio di media o grande struttura di vendita nel settore alimentare</text:p>
          </table:table-cell>
          <table:table-cell office:value-type="string" table:style-name="ce4">
            <text:p>Autorizzazione per apertura esercizio di commercio di media o grande <text:s/>struttura di vendita nel settore non <text:s/>alimentare</text:p>
          </table:table-cell>
          <table:table-cell office:value-type="string" table:style-name="ce4">
            <text:p>AUA <text:s/>di cui alle schede ”A / B /C /D / H/E F/ G</text:p>
          </table:table-cell>
          <table:table-cell office:value-type="string" table:style-name="ce4">
            <text:p>Autorizzazione all'esercizio di sala giochi</text:p>
          </table:table-cell>
          <table:table-cell office:value-type="string" table:style-name="ce4">
            <text:p><text:s text:c="2"/>ESERCIZI DI VICINATO COMUNICANO A MEZZO SCIA – APERTURA -CESSAZIONE-SUBINGRESSO-TRASFERIMENTO SEDE -</text:p>
          </table:table-cell>
          <table:table-cell office:value-type="string" table:style-name="ce4">
            <text:p>Licenza per accensione fuochi artificiali o spettacolo pirotecnico</text:p>
          </table:table-cell>
          <table:table-cell office:value-type="string" table:style-name="ce4">
            <text:p>licenza temporanea per spettacolo e trattenimenti pubblici nell'ambito di sagre- fiere o altre manifestazioni non soggette all'art 80 del TULPS</text:p>
          </table:table-cell>
          <table:table-cell office:value-type="string" table:style-name="ce4">
            <text:p>effettuare piccoli trattenimenti o spettacoli senza ballo complementari all'attività di somministrazione che si svolgono OLTRE le ore 24 del giorno di inizio e con un numero di partecipanti non superiore a 200</text:p>
          </table:table-cell>
          <table:table-cell office:value-type="string" table:style-name="ce4">
            <text:p>Domanda rilascio di licenza temporanea per spettacoli o trattenimenti con capienza superiore a 200 persone</text:p>
          </table:table-cell>
          <table:table-cell office:value-type="string" table:style-name="ce4">
            <text:p>Domanda di rilascio di licenza temporanea di spettacoli viaggianti – GIOSTRE</text:p>
          </table:table-cell>
          <table:table-cell office:value-type="string" table:style-name="ce4">
            <text:p>concessione di suolo pubblico nell'ambito di sagre-feste patronali e altre manifestazioni <text:s/>a ditte in possesso dei requisiti igienico sanitari per la somministrazione di alimenti e bevande</text:p>
          </table:table-cell>
          <table:table-cell office:value-type="string" table:style-name="ce4">
            <text:p>autorizzazioni per lo svolgimento di manifestazioni sportive</text:p>
          </table:table-cell>
          <table:table-cell office:value-type="string" table:style-name="ce4">
            <text:p>SCIA DI APERTURA-CESSAZIONE-SUBENTRO IN STRUTTURE RICETTIVE – ALLOGGI E RISTORAZIONE</text:p>
          </table:table-cell>
          <table:table-cell office:value-type="string" table:style-name="ce4">
            <text:p>SCIA per apertura-CHIUSURA-SUBENTRO-ISCRIZIONE ELENCHI OPERATORI per attività agrituristica</text:p>
          </table:table-cell>
          <table:table-cell office:value-type="string" table:style-name="ce4">
            <text:p>SCIA per Acconciatore, barbiere, estetista, tatuatore e piercer</text:p>
          </table:table-cell>
          <table:table-cell office:value-type="string" table:style-name="ce5">
            <text:p>SCIA INIZIO ATTIVITA' PER BAR-RISTORANTI ED ALTRI ESERCIZI DI SOMMINISTRAZIONE DI ALIMENTI E BEVANDE -APERTURA – CESSAZIONE – SUBINGRESSO -TRASFERIMENTO SEDE-</text:p>
          </table:table-cell>
          <table:table-cell office:value-type="string" table:style-name="ce5">
            <text:p><text:s/>ISTANZA DI RILASCIO AUTORIZZAZIONE COMMERCIO SU AREA PUBBLICA SU POSTEGGIO <text:s/>TIPO”A” - APERTURA -SUBENTRO – CESSAZIONE</text:p>
          </table:table-cell>
          <table:table-cell office:value-type="string" table:style-name="ce5">
            <text:p>Istanza/Autorizzazione per il commercio su aree pubbliche in forma itinerante -apertura – cessazione -subentro</text:p>
          </table:table-cell>
          <table:table-cell office:value-type="string" table:style-name="ce5">
            <text:p>SCIA per avvio esercizio di vendita mediante apparecchi automatici (per "avvio dell'esercizio di vendita mediante apparecchi automatici in altri esercizi commerciali già abilitati o in altre strutture" si intende l'apertura di una azienda che svolgerà l'attività di commercio/somministrazione attraverso l'utilizzo di distributori automatici) -apertura – cessazione -subentro</text:p>
          </table:table-cell>
          <table:table-cell office:value-type="string" table:style-name="ce5">
            <text:p>SCIA per l'esercizio di vendita per corrispondenza televisione e altri sistemi di comunicazione,compreso il commercio on line (solo in caso di attività svolta esclusivamente per corrispondenza, televisione e altri mezzi di comunicazione, compreso il commercio on line) - apertura – cessazione -subentro</text:p>
          </table:table-cell>
          <table:table-cell office:value-type="string" table:style-name="ce5">
            <text:p>SCIA per l'esercizio di vendita presso il domicilio dei consumatori apertura – cessazione -subentro</text:p>
          </table:table-cell>
          <table:table-cell office:value-type="string" table:style-name="ce5">
            <text:p>SCIA per apertura dell'esercizio di vendita in spacci interni apertura – cessazione -subentro</text:p>
          </table:table-cell>
          <table:table-cell office:value-type="string" table:style-name="ce5">
            <text:p>SCIA <text:s/>di comunicazione da parte della ditta di vendita sottocosto</text:p>
          </table:table-cell>
          <table:table-cell office:value-type="string" table:style-name="ce5">
            <text:p>SCIA <text:s/>di comunicazione da parte della ditta di VENDITA DI FINE STAGIONE / SALDI</text:p>
          </table:table-cell>
          <table:table-cell office:value-type="string" table:style-name="ce5">
            <text:p>SCIA <text:s/>di comunicazione da parte della ditta di VENDITA STRAORDINARIA DI LIQUIDAZIONE</text:p>
          </table:table-cell>
          <table:table-cell office:value-type="string" table:style-name="ce5">
            <text:p>SCIA DI COMUNICAZIONE DI SOSPENSIONE TEMPORANEA ATTIVITA'</text:p>
          </table:table-cell>
          <table:table-cell office:value-type="string" table:style-name="ce5">
            <text:p><text:s/>SCIA AGENZIA DI AFFARI –PER <text:s/>APRIRE – CESSARE -SUBENTRARE – TRASFERIRE SEDE</text:p>
          </table:table-cell>
          <table:table-cell office:value-type="string" table:style-name="ce5">
            <text:p>Autorizzazione per l'apertura di <text:s/>impianto distribuzione stradale carburante</text:p>
          </table:table-cell>
          <table:table-cell table:number-columns-repeated="954" table:style-name="ce2"/>
          <table:table-cell table:number-columns-repeated="15400"/>
        </table:table-row>
        <table:table-row table:style-name="ro5">
          <table:table-cell office:value-type="string" table:number-columns-spanned="2" table:number-rows-spanned="1" table:style-name="ce20">
            <text:p>Riferimenti normativi</text:p>
          </table:table-cell>
          <table:covered-table-cell/>
          <table:table-cell office:value-type="string" table:style-name="ce6">
            <text:p>D.Lgs. n. 114/1998 -D. Lgs n. 222/2016 - Regolamento n. 852/2004/CE -D.P.R. n. 151/2011</text:p>
          </table:table-cell>
          <table:table-cell office:value-type="string" table:style-name="ce6">
            <text:p>D.Lgs. n. 114/1998 -D. Lgs n. 222/2016 - Regolamento n. 852/2004/CE -D.P.R. n. 151/2011</text:p>
          </table:table-cell>
          <table:table-cell office:value-type="string" table:style-name="ce4">
            <text:p>d.lgs 03/04/2006-n.152 e s.m.e i.</text:p>
          </table:table-cell>
          <table:table-cell office:value-type="string" table:style-name="ce4">
            <text:p>Legge Regionale 27 ottobre 2014, n. 30 - <text:s/>D.P.R. 28/12/2000 n. 445 -D.Lgs. 6.9.2011 n.159</text:p>
          </table:table-cell>
          <table:table-cell office:value-type="string" table:style-name="ce4">
            <text:p>D.P.R. n. 151/2011 -D.Lgs. n. 59/2010 -D.Lgs. n. 114/1998 -D. Lgs n. 222/2016</text:p>
          </table:table-cell>
          <table:table-cell office:value-type="string" table:style-name="ce7">
            <text:p>R.D. 18/06/1931 n. 773 (T.U.L.P.S.)  - D.P.R. 28/12/2000 n. 445 -Circolare Ministero dell'Interno n. 559/C.25055.XV. A. MASS(1) dell'11 gennaio 2001 <text:s/>- D.Lgs. 6.9.2011 n.159</text:p>
          </table:table-cell>
          <table:table-cell office:value-type="string" table:style-name="ce4">
            <text:p>Decreto Interministeriale 23.04.1969 e s.m.i.  Elenco delle attività spettacolari, attrazioni e trattenimenti di cui all'art. 4 della legge18-3-1968 n° 337</text:p>
          </table:table-cell>
          <table:table-cell office:value-type="string" table:style-name="ce4">
            <text:p>R.D. 18/06/1931 n. 773 (T.U.L.P.S.) -Reg. Esec. R.D. 6/05/1940 n. 635-D.P.R. 28/12/2000 n. 445-L. 07/08/1990 n. 241 e s.m.i. - LEGGE 7 ottobre 2013, n. 112</text:p>
          </table:table-cell>
          <table:table-cell office:value-type="string" table:style-name="ce4">
            <text:p>R.D. 18/06/1931 n. 773 (T.U.L.P.S.)  -D.P.R. 28/05/2001 n. 311 - L. 07/08/1990 n. 241 e s.m.i.</text:p>
          </table:table-cell>
          <table:table-cell office:value-type="string" table:style-name="ce4">
            <text:p>Reg. Esec. R.D. 6/05/1940 n. 635 -D.P.R. 28/12/2000 n. 445 - D.M. 18/05/2007 - L 18/03/1968 n. 337 - Decreto Interministeriale 23.04.1969 e s.m.i.</text:p>
          </table:table-cell>
          <table:table-cell office:value-type="string" table:style-name="ce4">
            <text:p>D.Lgs. 31/03/1998 n. 114 - L. 07/08/1990 n. 241 e s.m.i. -Regolamento (CE) del 29/04/2004 n. 852 -D.Lgs. 26/03/2010 n. 59</text:p>
          </table:table-cell>
          <table:table-cell office:value-type="string" table:style-name="ce4">
            <text:p>art. 9 d.lgs. N. 285/1992</text:p>
          </table:table-cell>
          <table:table-cell office:value-type="string" table:style-name="ce5">
            <text:p>R.D. 18/06/1931 n. 773 (T.U.L.P.S.)  - D.Lgs. n. 59/2010 - D. Lgs n. 222/2016 - D.Lgs. 6.9.2011 n.159 -D.P.R. n. 59/2013 - L. n. 447/1995, art. 8 - Regolamento n. 852/2004/CE</text:p>
          </table:table-cell>
          <table:table-cell office:value-type="string" table:style-name="ce5">
            <text:p>R.D. 18/06/1931 n. 773 (T.U.L.P.S.)  -L 20/02/2006 n. 96 -D.P.R. 28/12/2000 n. 445 -L. 07/08/1990 n. 241 e s.m.i.-L.R. Basilicata n. 17 del 25/02/2005-Regolamento (CE) del 29/04/2004 n. 852-D.M. 22/01/2008 n.37-D.Lgs. 6.9.2011 n.159</text:p>
          </table:table-cell>
          <table:table-cell office:value-type="string" table:style-name="ce5">
            <text:p>D.Lgs. 6.9.2011 n.159 <text:s/>-D.Lgs. n. 152/2006 e s.m.i. - D.P.R. n. 59/2013 -L. n. 1/1990-D.L. n. 7/2007-L. n. 40/2007 -D. Lgs n. 222/2016</text:p>
          </table:table-cell>
          <table:table-cell office:value-type="string" table:style-name="ce5">
            <text:p>D.Lgs. 6.9.2011 n.159 <text:s/>- d.lgs. 222/2016-R.D. 18/06/1931 n. 773 (T.U.L.P.S.)-D.P.R. n. 59/2013-L. n. 447/1995, art. 8 -D.P.R. n. 227/2011-D.Lgs. n. 59/2010 - Regolamento n. 852/2004/CE</text:p>
          </table:table-cell>
          <table:table-cell office:value-type="string" table:style-name="ce5">
            <text:p>L. 27/12/1956 n. 1423  - D.P.R. 28/12/2000 n. 445-D.Lgs. 31/03/1998 n. 114 - L. 07/08/1990 n. 241 e s.m.i. -L.R. Basilicata del 20/07/1999 n. 19 e s.m.i. - Regolamento (CE) del 29/04/2004 n. 852 - L. 26/10/1995 n. 447 - D.Lgs. 6.9.2011 n.159 - D.G.R. Basilicata 1484/2010</text:p>
          </table:table-cell>
          <table:table-cell office:value-type="string" table:style-name="ce5">
            <text:p>L. 27/12/1956 n. 1423  - D.P.R. 28/12/2000 n. 445-D.Lgs. 31/03/1998 n. 114 - L. 07/08/1990 n. 241 e s.m.i. -L.R. Basilicata del 20/07/1999 n. 19 e s.m.i. - Regolamento (CE) del 29/04/2004 n. 852 - L. 26/10/1995 n. 447 - D.Lgs. 6.9.2011 n.159 - D.G.R. Basilicata 1484/2010</text:p>
          </table:table-cell>
          <table:table-cell office:value-type="string" table:style-name="ce5">
            <text:p>D.Lgs. 6.9.2011 n.159 - D. Lgs n. 222/2016 - D.Lgs. n. 59/2010 - D.Lgs. n. 114/1998 - Regolamento n. 852/2004/CE</text:p>
          </table:table-cell>
          <table:table-cell office:value-type="string" table:style-name="ce5">
            <text:p>D.Lgs. 6.9.2011 n.159 - D. Lgs n. 222/2016 - D.Lgs. n. 59/2010 - D.Lgs. n. 114/1998 - Regolamento n. 852/2004/CE</text:p>
          </table:table-cell>
          <table:table-cell office:value-type="string" table:style-name="ce5">
            <text:p>D.Lgs. 6.9.2011 n.159 - D. Lgs n. 222/2016 - D.Lgs. n. 59/2010 - D.Lgs. n. 114/1998 - Regolamento n. 852/2004/CE</text:p>
          </table:table-cell>
          <table:table-cell office:value-type="string" table:style-name="ce5">
            <text:p>D.Lgs. 6.9.2011 n.159 - D. Lgs n. 222/2016 - D.Lgs. n. 59/2010 - D.Lgs. n. 114/1998 - Regolamento n. 852/2004/CE</text:p>
          </table:table-cell>
          <table:table-cell office:value-type="string" table:style-name="ce5">
            <text:p>D.Lgs. n. 114/1998  - Vendite sottocosto 'art 4 comma 4 della legge 15/03/1997 n.59</text:p>
          </table:table-cell>
          <table:table-cell office:value-type="string" table:style-name="ce5">
            <text:p>D.Lgs. 31/03/1998 n. 114 -L.R. Basilicata del 20/07/1999 n. 19 e s.m.i.</text:p>
          </table:table-cell>
          <table:table-cell office:value-type="string" table:style-name="ce5">
            <text:p>L. 07/08/1990 n. 241 e s.m.i. - D.Lgs. 31/03/1998 n. 114 -L.R. Basilicata del 20/07/1999 n. 19 e s.m.i.</text:p>
          </table:table-cell>
          <table:table-cell office:value-type="string" table:style-name="ce5">
            <text:p>D. Lgs n. 222/2016</text:p>
          </table:table-cell>
          <table:table-cell office:value-type="string" table:style-name="ce5">
            <text:p>R.D. 18/06/1931 n. 773 (T.U.L.P.S.) -D.Lgs. n. 112/1998, art. 163-d.lgs. 222/2016</text:p>
          </table:table-cell>
          <table:table-cell office:value-type="string" table:style-name="ce5">
            <text:p>D.P.R. 28/12/2000 n. 445 -D.Lgs. 31/03/1998 n. 114-D.Lgs. 26/03/2010 n. 59-D.Lgs. 11/02/1998 n. 32-DPR 27/10/1971 n.1269-D.Lgs. 6.9.2011 n.159-Legge Regionale 29 gennaio 2010, n.5</text:p>
          </table:table-cell>
          <table:table-cell table:number-columns-repeated="954" table:style-name="ce2"/>
          <table:table-cell table:number-columns-repeated="15400"/>
        </table:table-row>
        <table:table-row table:style-name="ro6">
          <table:table-cell office:value-type="string" table:number-columns-spanned="2" table:number-rows-spanned="1" table:style-name="ce20">
            <text:p>Modalità di avvio del procedimento</text:p>
          </table:table-cell>
          <table:covered-table-cell/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office:value-type="string" table:style-name="ce4">
            <text:p>procedimento ad istanza di parte</text:p>
          </table:table-cell>
          <table:table-cell table:number-columns-repeated="954" table:style-name="ce2"/>
          <table:table-cell table:number-columns-repeated="15400"/>
        </table:table-row>
        <table:table-row table:style-name="ro7">
          <table:table-cell office:value-type="string" table:number-columns-spanned="2" table:number-rows-spanned="1" table:style-name="ce21">
            <text:p>Atti, documenti, modulistica e fac-simile per autocerticazione (per i procedimenti ad istanza di parte)</text:p>
          </table:table-cell>
          <table:covered-table-cell/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table:number-columns-repeated="954" table:style-name="ce2"/>
          <table:table-cell table:number-columns-repeated="15400"/>
        </table:table-row>
        <table:table-row table:style-name="ro6">
          <table:table-cell office:value-type="string" table:number-columns-spanned="1" table:number-rows-spanned="8" table:style-name="ce21">
            <text:p>Ufficio competente del procedimento</text:p>
          </table:table-cell>
          <table:table-cell office:value-type="string" table:style-name="ce3">
            <text:p>Settore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table:number-columns-repeated="954" table:style-name="ce2"/>
          <table:table-cell table:number-columns-repeated="15400"/>
        </table:table-row>
        <table:table-row table:style-name="ro6">
          <table:covered-table-cell/>
          <table:table-cell office:value-type="string" table:style-name="ce3">
            <text:p>servizio/Ufficio</text:p>
          </table:table-cell>
          <table:table-cell office:value-type="string" table:style-name="ce33">
            <text:p>COMMERCIO</text:p>
          </table:table-cell>
          <table:table-cell office:value-type="string" table:style-name="ce33">
            <text:p>COMMERCIO</text:p>
          </table:table-cell>
          <table:table-cell office:value-type="string" table:style-name="ce33">
            <text:p>COMMERCIO</text:p>
          </table:table-cell>
          <table:table-cell office:value-type="string" table:style-name="ce33">
            <text:p>COMMERCIO</text:p>
          </table:table-cell>
          <table:table-cell office:value-type="string" table:style-name="ce33">
            <text:p>COMMERCIO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table:number-columns-repeated="954" table:style-name="ce2"/>
          <table:table-cell table:number-columns-repeated="15400"/>
        </table:table-row>
        <table:table-row table:style-name="ro8">
          <table:covered-table-cell/>
          <table:table-cell office:value-type="string" table:style-name="ce3">
            <text:p>Sede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table:number-columns-repeated="954" table:style-name="ce2"/>
          <table:table-cell table:number-columns-repeated="15400"/>
        </table:table-row>
        <table:table-row table:style-name="ro9">
          <table:covered-table-cell/>
          <table:table-cell office:value-type="string" table:style-name="ce3">
            <text:p>Orario al pubblico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table:number-columns-repeated="954" table:style-name="ce2"/>
          <table:table-cell table:number-columns-repeated="15400"/>
        </table:table-row>
        <table:table-row table:style-name="ro10">
          <table:covered-table-cell/>
          <table:table-cell office:value-type="string" table:style-name="ce3">
            <text:p>Telefono, Fax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table:number-columns-repeated="954" table:style-name="ce2"/>
          <table:table-cell table:number-columns-repeated="15400"/>
        </table:table-row>
        <table:table-row table:style-name="ro11">
          <table:covered-table-cell/>
          <table:table-cell office:value-type="string" table:number-columns-spanned="1" table:number-rows-spanned="2" table:style-name="ce20">
            <text:p>e-mail, PEC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suapmoliterno@ebaspec.it</text:p>
          </table:table-cell>
          <table:table-cell office:value-type="string" table:style-name="ce11">
            <text:p>suapmoliterno@ebaspec.it</text:p>
          </table:table-cell>
          <table:table-cell office:value-type="string" table:style-name="ce11">
            <text:p>suapmoliterno@ebaspec.it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suapmoliterno@ebaspec.it</text:p>
          </table:table-cell>
          <table:table-cell office:value-type="string" table:style-name="ce11">
            <text:p>suapmoliterno@ebaspec.it</text:p>
          </table:table-cell>
          <table:table-cell office:value-type="string" table:style-name="ce11">
            <text:p>suapmoliterno@ebaspec.it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suapmoliterno@ebaspec.it</text:p>
          </table:table-cell>
          <table:table-cell office:value-type="string" table:style-name="ce11">
            <text:p>suapmoliterno@ebaspec.it</text:p>
          </table:table-cell>
          <table:table-cell office:value-type="string" table:style-name="ce11">
            <text:p>suapmoliterno@ebaspec.it</text:p>
          </table:table-cell>
          <table:table-cell office:value-type="string" table:style-name="ce9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office:value-type="string" table:number-columns-spanned="1" table:number-rows-spanned="2" table:style-name="ce34">
            <text:p><text:a xlink:href="mailto:suapmoliterno@ebaspec.it">suapmoliterno@ebaspec.it</text:a></text:p>
          </table:table-cell>
          <table:table-cell table:number-columns-repeated="954" table:style-name="ce2"/>
          <table:table-cell table:number-columns-repeated="15400"/>
        </table:table-row>
        <table:table-row table:style-name="ro12" table:visibility="collapse">
          <table:covered-table-cell/>
          <table:covered-table-cell/>
          <table:table-cell table:number-columns-repeated="9" table:style-name="ce4"/>
          <table:table-cell office:value-type="string" table:style-name="ce12">
            <text:p><text:a xlink:href="mailto:areatributi@pec.comune.marsicovetere.pz.it">areatributi@pec.comune.marsicovetere.pz.it</text:a></text:p>
          </table:table-cell>
          <table:table-cell office:value-type="string" table:style-name="ce12">
            <text:p><text:a xlink:href="mailto:areatributi@pec.comune.marsicovetere.pz.it">areatributi@pec.comune.marsicovetere.pz.it</text:a></text:p>
          </table:table-cell>
          <table:table-cell office:value-type="string" table:style-name="ce12">
            <text:p><text:a xlink:href="mailto:areatributi@pec.comune.marsicovetere.pz.it">areatributi@pec.comune.marsicovetere.pz.it</text:a></text:p>
          </table:table-cell>
          <table:table-cell office:value-type="string" table:style-name="ce12">
            <text:p><text:a xlink:href="mailto:areatributi@pec.comune.marsicovetere.pz.it">areatributi@pec.comune.marsicovetere.pz.it</text:a></text:p>
          </table:table-cell>
          <table:table-cell office:value-type="string" table:style-name="ce12">
            <text:p><text:a xlink:href="mailto:areatributi@pec.comune.marsicovetere.pz.it">areatributi@pec.comune.marsicovetere.pz.it</text:a></text:p>
          </table:table-cell>
          <table:table-cell office:value-type="string" table:style-name="ce12">
            <text:p><text:a xlink:href="mailto:areatributi@pec.comune.marsicovetere.pz.it">areatributi@pec.comune.marsicovetere.pz.it</text:a></text:p>
          </table:table-cell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54" table:style-name="ce2"/>
          <table:table-cell table:number-columns-repeated="15400"/>
        </table:table-row>
        <table:table-row table:style-name="ro13">
          <table:covered-table-cell/>
          <table:table-cell office:value-type="string" table:style-name="ce8">
            <text:p>Termine previsto per l'adempimento endoprocedimentale</text:p>
          </table:table-cell>
          <table:table-cell table:number-columns-repeated="10" table:style-name="ce4"/>
          <table:table-cell table:number-columns-repeated="2" table:style-name="ce13"/>
          <table:table-cell table:style-name="ce35"/>
          <table:table-cell table:number-columns-repeated="15" table:style-name="ce13"/>
          <table:table-cell table:number-columns-repeated="16354"/>
        </table:table-row>
        <table:table-row table:style-name="ro6">
          <table:table-cell office:value-type="string" table:number-columns-spanned="1" table:number-rows-spanned="7" table:style-name="ce22">
            <text:p>Ufficio competente all'adozione del provvedimento finale</text:p>
          </table:table-cell>
          <table:table-cell office:value-type="string" table:style-name="ce3">
            <text:p>Settore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office:value-type="string" table:style-name="ce4">
            <text:p>area affari generali</text:p>
          </table:table-cell>
          <table:table-cell table:number-columns-repeated="16354"/>
        </table:table-row>
        <table:table-row table:style-name="ro6">
          <table:covered-table-cell/>
          <table:table-cell office:value-type="string" table:style-name="ce3">
            <text:p>servizio/Ufficio</text:p>
          </table:table-cell>
          <table:table-cell office:value-type="string" table:style-name="ce33">
            <text:p>COMMERCIO</text:p>
          </table:table-cell>
          <table:table-cell office:value-type="string" table:style-name="ce33">
            <text:p>COMMERCIO</text:p>
          </table:table-cell>
          <table:table-cell office:value-type="string" table:style-name="ce33">
            <text:p>COMMERCIO</text:p>
          </table:table-cell>
          <table:table-cell office:value-type="string" table:style-name="ce33">
            <text:p>COMMERCIO</text:p>
          </table:table-cell>
          <table:table-cell office:value-type="string" table:style-name="ce33">
            <text:p>COMMERCIO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33">
            <text:p>ATTIVITA' PRODUTTIVE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office:value-type="string" table:style-name="ce4">
            <text:p>COMMERCIO</text:p>
          </table:table-cell>
          <table:table-cell table:number-columns-repeated="16354"/>
        </table:table-row>
        <table:table-row table:style-name="ro8">
          <table:covered-table-cell/>
          <table:table-cell office:value-type="string" table:style-name="ce3">
            <text:p>Sede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office:value-type="string" table:style-name="ce4">
            <text:p>piazza Vittorio Veneto Moliterno</text:p>
          </table:table-cell>
          <table:table-cell table:number-columns-repeated="16354"/>
        </table:table-row>
        <table:table-row table:style-name="ro9">
          <table:covered-table-cell/>
          <table:table-cell office:value-type="string" table:style-name="ce3">
            <text:p>Orario al pubblico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office:value-type="string" table:style-name="ce4">
            <text:p>dal lunedì al venerdì dalle ore 8,00 alle ore 14.00 - lunedì e giovedì dalle ore 15,30 alle ore 18,30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3">
            <text:p>Telefono, Fax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office:value-type="float" office:value="975668507" table:style-name="ce10">
            <text:p>(9) 7566-8507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e-mail, PEC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office:value-type="string" table:style-name="ce11">
            <text:p><text:a xlink:href="mailto:suapmoliterno@ebaspec.it">suapmoliterno@ebaspec.it</text:a></text:p>
          </table:table-cell>
          <table:table-cell table:number-columns-repeated="16354"/>
        </table:table-row>
        <table:table-row table:style-name="ro14">
          <table:covered-table-cell/>
          <table:covered-table-cell/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office:value-type="string" table:style-name="ce11">
            <text:p><text:a xlink:href="mailto:affarigeneralimoliterno@rete.basilicata.it">affarigeneralimoliterno@rete.basilicata.it</text:a></text:p>
          </table:table-cell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21">
            <text:p>Modalità con le quali gli interessati possono ottenere le informazioni relativa ai procedimenti in corso che li riguardino</text:p>
          </table:table-cell>
          <table:covered-table-cell/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office:value-type="string" table:style-name="ce4">
            <text:p>SUAP Comune di Moliterno - Piazza Vittorio Veneto - Moliterno</text:p>
          </table:table-cell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23">
            <text:p>Soggetti esterni e/o strutture interne coinvolte nel procedimento</text:p>
          </table:table-cell>
          <table:covered-table-cell/>
          <table:table-cell office:value-type="string" table:style-name="ce4">
            <text:p>ASP – POLIZIA LOCALE – UFFICIO TECNICO – VIGILI DEL FUOCO -AGENZIA DELLE DOGANE PER LA VENDITA DI PRODOTTI ALCOLICI</text:p>
          </table:table-cell>
          <table:table-cell office:value-type="string" table:style-name="ce4">
            <text:p>ASP – POLIZIA LOCALE – UFFICIO TECNICO – VIGILI DEL FUOCO</text:p>
          </table:table-cell>
          <table:table-cell office:value-type="string" table:style-name="ce4">
            <text:p>EGRIB-PROVINCIA DI POTENZA-UFFICIO TECNICO</text:p>
          </table:table-cell>
          <table:table-cell office:value-type="string" table:style-name="ce4">
            <text:p>QUESTURA – UFFICIO TECNICO – POLIZIA LOCALE – MONOPOLI DI STATO</text:p>
          </table:table-cell>
          <table:table-cell office:value-type="string" table:style-name="ce4">
            <text:p>POLIZIA LOCALE – UFFICIO TECNICO</text:p>
          </table:table-cell>
          <table:table-cell office:value-type="string" table:style-name="ce4">
            <text:p>QUESTURA – UFFICIO TECNICO – POLIZIA LOCALE –</text:p>
          </table:table-cell>
          <table:table-cell office:value-type="string" table:style-name="ce4">
            <text:p>UFFICIO TECNICO - POLIZIA LOCALE<text:s/></text:p>
          </table:table-cell>
          <table:table-cell office:value-type="string" table:style-name="ce4">
            <text:p>POLIZIA LOCALE</text:p>
          </table:table-cell>
          <table:table-cell office:value-type="string" table:style-name="ce4">
            <text:p>POLIZIA LOALE - UFFICIO TECNICO</text:p>
          </table:table-cell>
          <table:table-cell office:value-type="string" table:style-name="ce4">
            <text:p>POLIZIA LOCALE</text:p>
          </table:table-cell>
          <table:table-cell office:value-type="string" table:style-name="ce4">
            <text:p>POLIZIA LOCALE</text:p>
          </table:table-cell>
          <table:table-cell office:value-type="string" table:style-name="ce4">
            <text:p>POLIZIA LOCALE - UFFICIO TECNICO</text:p>
          </table:table-cell>
          <table:table-cell office:value-type="string" table:style-name="ce4">
            <text:p>UFFICIO TECNICO – POLIZIA LOCALE</text:p>
          </table:table-cell>
          <table:table-cell office:value-type="string" table:style-name="ce4">
            <text:p><text:s/>– UFFICIO TECNICO – POLIZIA LOCALE – REGIONE BASILICATA</text:p>
          </table:table-cell>
          <table:table-cell office:value-type="string" table:style-name="ce4">
            <text:p>UFFICIO TECNICO – POLIZIA LOCALE</text:p>
          </table:table-cell>
          <table:table-cell office:value-type="string" table:style-name="ce4">
            <text:p>UFFICIO TECNICO – POLIZIA LOCALE</text:p>
          </table:table-cell>
          <table:table-cell office:value-type="string" table:style-name="ce4">
            <text:p>UFFICIO TECNICO – POLIZIA LOCALE</text:p>
          </table:table-cell>
          <table:table-cell office:value-type="string" table:style-name="ce4">
            <text:p>UFFICIO TECNICO – POLIZIA LOCALE</text:p>
          </table:table-cell>
          <table:table-cell office:value-type="string" table:style-name="ce4">
            <text:p>UFFICIO TECNICO – POLIZIA LOCALE</text:p>
          </table:table-cell>
          <table:table-cell office:value-type="string" table:style-name="ce4">
            <text:p>UFFICIO TECNICO – POLIZIA LOCALE</text:p>
          </table:table-cell>
          <table:table-cell office:value-type="string" table:style-name="ce4">
            <text:p>UFFICIO TECNICO – POLIZIA LOCALE</text:p>
          </table:table-cell>
          <table:table-cell office:value-type="string" table:style-name="ce4">
            <text:p>UFFICIO TECNICO – POLIZIA LOCALE</text:p>
          </table:table-cell>
          <table:table-cell office:value-type="string" table:style-name="ce4">
            <text:p>POLIZIA LOCALE</text:p>
          </table:table-cell>
          <table:table-cell office:value-type="string" table:style-name="ce4">
            <text:p>POLIZIA LOCALE</text:p>
          </table:table-cell>
          <table:table-cell office:value-type="string" table:style-name="ce4">
            <text:p>POLIZIA LOCALE</text:p>
          </table:table-cell>
          <table:table-cell office:value-type="string" table:style-name="ce4">
            <text:p>POLIZIA LOCALE</text:p>
          </table:table-cell>
          <table:table-cell office:value-type="string" table:style-name="ce4">
            <text:p>POLIZIA LOCALE</text:p>
          </table:table-cell>
          <table:table-cell office:value-type="string" table:style-name="ce4">
            <text:p>UFFICIO TENICO - POLIZIA LOCALE</text:p>
          </table:table-cell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22">
            <text:p>Termine fissato in sede di disciplina normativa del procedimento per la conclusione con l'adozione di un provvedimento espresso o rilevante (termine di conclusione del procedimento)</text:p>
          </table:table-cell>
          <table:covered-table-cell/>
          <table:table-cell office:value-type="string" table:style-name="ce4">
            <text:p>ENTRO 90 GIORNI DALLA PRESENTAZIONE DELLA DOMANDA</text:p>
          </table:table-cell>
          <table:table-cell office:value-type="string" table:style-name="ce4">
            <text:p>ENTRO 90 GIORNI DALLA PRESENTAZIONE DELLA DOMANDA</text:p>
          </table:table-cell>
          <table:table-cell office:value-type="string" table:style-name="ce4">
            <text:p>IL RILASCIO DELL'AUTORIZZAZIONE E' SUBORDINATO ALLE AUTORIZZAZIONI RILASCIATE DAGLI ALTRI ENTI COINVOLTI NEL PROCEDIMENTO</text:p>
          </table:table-cell>
          <table:table-cell office:value-type="string" table:style-name="ce4">
            <text:p>IL RILASCIO DELL'AUTORIZZAZIONE E' SUBORDINATO ALLE AUTORIZZAZIONI RILASCIATE DAGLI ALTRI ENTI COINVOLTI NEL PROCEDIMENTO</text:p>
          </table:table-cell>
          <table:table-cell table:style-name="ce4"/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L’AUTORIZZAZIONE E’ SUBORDINATA ALL’ISTRUTTORIA DELLA RAGIONE BASILICATA PER L’ISCRIZIONE NELL’ALBO DEGLI OPERATORI AGRITURISMO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table:number-columns-repeated="6" table:style-name="ce4"/>
          <table:table-cell table:number-columns-repeated="16354"/>
        </table:table-row>
        <table:table-row table:style-name="ro8">
          <table:table-cell office:value-type="string" table:number-columns-spanned="2" table:number-rows-spanned="2" table:style-name="ce22">
            <text:p>Eventuale operatività di Silenzio Assenso, Silenzio Rifiuto, Dichiarazione inizio attività, Dichiarazione dell'interessato, altri provvedimenti</text:p>
          </table:table-cell>
          <table:covered-table-cell/>
          <table:table-cell office:value-type="string" table:style-name="ce4">
            <text:p><text:s/>opera il silenzio assenso</text:p>
          </table:table-cell>
          <table:table-cell office:value-type="string" table:style-name="ce4">
            <text:p><text:s/>opera il silenzio assenso</text:p>
          </table:table-cell>
          <table:table-cell table:number-columns-repeated="2" table:style-name="ce4"/>
          <table:table-cell office:value-type="string" table:style-name="ce4">
            <text:p><text:s/>opera il silenzio assenso</text:p>
          </table:table-cell>
          <table:table-cell table:number-columns-repeated="5" table:style-name="ce4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37"/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table:number-columns-repeated="6" table:style-name="ce4"/>
          <table:table-cell table:number-columns-repeated="16354"/>
        </table:table-row>
        <table:table-row table:style-name="ro8">
          <table:covered-table-cell/>
          <table:covered-table-cell/>
          <table:table-cell table:number-columns-repeated="10"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table:number-columns-repeated="6" table:style-name="ce4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21">
            <text:p>Strumenti di tutela amministrativa e giurisdizionale, riconosciuti dalla legge in favore dell'interessato, nel corso del procedimento nei confronti del provvedimeno finale ovvero nei casi di adozione del provvedimento oltre il termine predeterminato per la sua conclusione e i modi per attivarli</text:p>
          </table:table-cell>
          <table:covered-table-cell/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RICORSO AL TAR NEI 60 GIORNI DALLA RICEZIONE DEL PROVVEDIMENTO O AL PRESIDENTE DELLA REPUBBLICA ENTRO 120 GIORNI DALLA RICEZIONE DEL PROVVEDIMENTO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office:value-type="string" table:style-name="ce4">
            <text:p>ENTRO 60 GIORNI DALLA PRESENTAZIONE DELLA DOMANDA</text:p>
          </table:table-cell>
          <table:table-cell table:number-columns-repeated="6" table:style-name="ce4"/>
          <table:table-cell table:number-columns-repeated="16354"/>
        </table:table-row>
        <table:table-row table:style-name="ro18">
          <table:table-cell office:value-type="string" table:number-columns-spanned="2" table:number-rows-spanned="2" table:style-name="ce21">
            <text:p>Link di accesso al servizio on line, ove sia già disponibile in rete, o tempi previsti per la sua attivazione</text:p>
          </table:table-cell>
          <table:covered-table-cell/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<text:a xlink:href="http://www.impresainungiorno.gov.it/comune?codCatastale=F295">www.impresainungiorno.gov.it/comune?codCatastale=F295</text:a>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office:value-type="string" table:style-name="ce9">
            <text:p>www.impresainungiorno.gov.it/comune?codCatastale=F295</text:p>
          </table:table-cell>
          <table:table-cell table:number-columns-repeated="6" table:style-name="ce39"/>
          <table:table-cell table:number-columns-repeated="16354"/>
        </table:table-row>
        <table:table-row table:style-name="ro19">
          <table:covered-table-cell/>
          <table:covered-table-cell/>
          <table:table-cell table:number-columns-repeated="10" table:style-name="ce4"/>
          <table:table-cell table:number-columns-repeated="4" table:style-name="ce14"/>
          <table:table-cell table:number-columns-repeated="14" table:style-name="ce15"/>
          <table:table-cell table:number-columns-repeated="16354"/>
        </table:table-row>
        <table:table-row table:style-name="ro20">
          <table:table-cell office:value-type="string" table:number-columns-spanned="2" table:number-rows-spanned="1" table:style-name="ce22">
            <text:p>Modalità per l'effettuazione dei pagamenti eventualmente necessari, con i codici IBAN identificativi del conto di pagamento, ovvero d'imputazione del versamento in Tesoreria, tramite i quali i soggetti versanti possono effettuare i pagamenti mediante bonifico bancario o postale, ovvero gli identificativi del conto corrente postale sul quale i soggetti versamenti possono effettuare i pagamenti mediante bollettino postale, nonchè i codici identificativi del pagamento da indicare obbligatoriamente per il versamento</text:p>
          </table:table-cell>
          <table:covered-table-cell/>
          <table:table-cell table:number-columns-repeated="28" table:style-name="ce4"/>
          <table:table-cell table:number-columns-repeated="16354"/>
        </table:table-row>
        <table:table-row table:style-name="ro21">
          <table:table-cell office:value-type="string" table:number-columns-spanned="2" table:number-rows-spanned="1" table:style-name="ce22">
            <text:p>Nome del soggetto a cui è attributo, in caso di inerzia, il potere sostitutivo, nonché modalità per attivare tale potere con indicazione dei recapiti telefonici e delle caselle di posta elettronica istituzionale</text:p>
          </table:table-cell>
          <table:covered-table-cell/>
          <table:table-cell table:number-columns-repeated="10" table:style-name="ce4"/>
          <table:table-cell table:number-columns-repeated="18" table:style-name="ce40"/>
          <table:table-cell table:number-columns-repeated="16354"/>
        </table:table-row>
        <table:table-row table:style-name="ro22">
          <table:table-cell office:value-type="string" table:number-columns-spanned="2" table:number-rows-spanned="1" table:style-name="ce22">
            <text:p>Altre informazioni/Note</text:p>
          </table:table-cell>
          <table:covered-table-cell/>
          <table:table-cell table:number-columns-repeated="10" table:style-name="ce4"/>
          <table:table-cell table:number-columns-repeated="18" table:style-name="ce40"/>
          <table:table-cell table:number-columns-repeated="16354"/>
        </table:table-row>
        <table:table-row table:style-name="ro6">
          <table:table-cell table:number-columns-repeated="2" table:style-name="ce16"/>
          <table:table-cell table:number-columns-repeated="10" table:style-name="ce17"/>
          <table:table-cell table:number-columns-repeated="18" table:style-name="ce28"/>
          <table:table-cell table:number-columns-repeated="1635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P0">
      <number:number number:decimal-places="0" number:min-integer-digits="0">
        <number:embedded-text number:position="4">-</number:embedded-text>
      </number:number>
    </number:number-style>
    <number:number-style style:name="N37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Rox</meta:initial-creator>
    <dc:creator>Rox</dc:creator>
    <dc:date>2020-05-04T08:54:24Z</dc:date>
    <meta:print-date>2020-05-04T08:50:35Z</meta:print-date>
    <meta:editing-cycles>48</meta:editing-cycles>
    <meta:editing-duration>PT42625S</meta:editing-duration>
  </office:meta>
</office:document-meta>
</file>